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7.98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25.6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1.509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4.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711cm" fo:break-before="auto" style:use-optimal-row-height="tru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376cm" fo:break-before="page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0.707cm" fo:break-before="auto" style:use-optimal-row-height="true"/>
    </style:style>
    <style:style style:name="ro27" style:family="table-row">
      <style:table-row-properties style:row-height="1.402cm" fo:break-before="page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21cm" fo:break-before="auto" style:use-optimal-row-height="tru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ta1" style:family="table" style:master-page-name="PageStyle_5f_Форма_20_2.8">
      <style:table-properties table:display="true" style:writing-mode="lr-tb" tableooo:tab-color="#ff0000"/>
    </style:style>
    <number:number-style style:name="N5003" number:language="ru" number:country="RU">
      <number:number number:decimal-places="0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Обычный_20_2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 style:data-style-name="N5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Обычный_20_2" style:data-style-name="N5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5036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 style:data-style-name="N5036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5003">
      <style:table-cell-properties fo:background-color="#d9d9d9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fo:background-color="transparent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5003"/>
    <style:style style:name="T1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2.8" table:style-name="ta1" table:print-ranges="'Форма 2.8'.A1:'Форма 2.8'.E112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0"/>
        <table:table-column table:style-name="co4" table:default-cell-style-name="ce43"/>
        <table:table-column table:style-name="co5" table:default-cell-style-name="ce54"/>
        <table:table-column table:style-name="co6" table:number-columns-repeated="19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52" table:default-cell-style-name="Excel_20_Built-in_20_Normal"/>
        <table:table-row table:style-name="ro1">
          <table:table-cell table:style-name="ce1"/>
          <table:table-cell table:style-name="ce16" office:value-type="string">
            <text:p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</text:span><text:span text:style-name="T6">Р.Р.</text:span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</text:span><text:span text:style-name="T6">Р.Р.</text:span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Р.Р.</text:span>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2">
            <text:p><text:span text:style-name="T1">Отчет об исполнении управляющей организацией </text:span><text:span text:style-name="T1">договора управления</text:span><text:span text:style-name="T2"> <text:s/>(форма 2.8, утв. Приказом № 882/пр "Об </text:span><text:span text:style-name="T2">утверждении форм раскрытия информации организациями, </text:span><text:span text:style-name="T2">осуществляющими деятельность в сфере управления </text:span><text:span text:style-name="T2">многоквартирными домами ") </text:span><text:span text:style-name="T1">Отчет об исполнении </text:span><text:span text:style-name="T1">управляющей организацией договора управления</text:span><text:span text:style-name="T2"> <text:s/>(форма </text:span><text:span text:style-name="T2">2.8, утв. Приказом № 882/пр "Об утверждении форм раскрытия </text:span><text:span text:style-name="T2">информации организациями, осуществляющими деятельность в </text:span><text:span text:style-name="T2">сфере управления многоквартирными домами ") </text:span><text:span text:style-name="T1">Отчет об </text:span><text:span text:style-name="T1">исполнении управляющей организацией договора </text:span><text:span text:style-name="T1">управления</text:span><text:span text:style-name="T2"> <text:s/>(форма 2.8, утв. Приказом № 882/пр "Об </text:span><text:span text:style-name="T2">утверждении форм раскрытия информации организациями, </text:span><text:span text:style-name="T2">осуществляющими деятельность в сфере управления </text:span><text:span text:style-name="T2">многоквартирными домами ") </text:span></text:p>
          </table:table-cell>
          <table:covered-table-cell table:style-name="ce17"/>
          <table:table-cell table:style-name="ce33" office:value-type="string">
            <text:p>улица</text:p>
          </table:table-cell>
          <table:table-cell table:style-name="ce44" office:value-type="string">
            <text:p>Павлова</text:p>
          </table:table-cell>
          <table:table-cell table:style-name="ce55" office:value-type="string" table:number-columns-spanned="1" table:number-rows-spanned="2">
            <text:p>Комментарии к содержанию показателей отчёта</text:p>
          </table:table-cell>
          <table:table-cell table:style-name="ce63" table:number-columns-repeated="1019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№ МКД</text:p>
          </table:table-cell>
          <table:table-cell table:style-name="ce45" office:value-type="string">
            <text:p>4/1</text:p>
          </table:table-cell>
          <table:covered-table-cell table:style-name="ce56"/>
          <table:table-cell table:style-name="ce64" table:number-columns-repeated="1019"/>
        </table:table-row>
        <table:table-row table:style-name="ro4">
          <table:table-cell table:style-name="ce4" office:value-type="string">
            <text:p>№ п/п</text:p>
          </table:table-cell>
          <table:table-cell table:style-name="ce19" office:value-type="string">
            <text:p>Наименование параметра</text:p>
          </table:table-cell>
          <table:table-cell table:style-name="ce35" office:value-type="string">
            <text:p>Ед. изм.</text:p>
          </table:table-cell>
          <table:table-cell table:style-name="ce46"/>
          <table:table-cell table:style-name="ce57"/>
          <table:table-cell table:style-name="ce65" table:number-columns-repeated="10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0" office:value-type="string">
            <text:p>Дата заполнения/внесения изменений</text:p>
          </table:table-cell>
          <table:table-cell table:style-name="ce36" office:value-type="string">
            <text:p>-</text:p>
          </table:table-cell>
          <table:table-cell table:style-name="ce47" office:value-type="date" office:date-value="2017-03-31">
            <text:p>31.03.2017</text:p>
          </table:table-cell>
          <table:table-cell table:style-name="ce58" office:value-type="string">
            <text:p>дата установленного законом срока предоставления отчетности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0" office:value-type="string">
            <text:p>Дата начала отчетного периода</text:p>
          </table:table-cell>
          <table:table-cell table:style-name="ce36" office:value-type="string">
            <text:p>Дата</text:p>
          </table:table-cell>
          <table:table-cell table:style-name="ce47" office:value-type="date" office:date-value="2016-01-01">
            <text:p>01.01.2016</text:p>
          </table:table-cell>
          <table:table-cell table:style-name="ce58" office:value-type="string">
            <text:p>начало отчетного периода, 1 января 2016 года, для домов, пришедших в течение года - дата начала управления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0" office:value-type="string">
            <text:p>Дата конца отчетного периода</text:p>
          </table:table-cell>
          <table:table-cell table:style-name="ce36" office:value-type="string">
            <text:p>Дата</text:p>
          </table:table-cell>
          <table:table-cell table:style-name="ce48" office:value-type="date" office:date-value="2016-12-31">
            <text:p>31.12.2016</text:p>
          </table:table-cell>
          <table:table-cell table:style-name="ce58" office:value-type="string">
            <text:p>конец отчетного периода, 31 декабря 2016 год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3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20" office:value-type="string">
            <text:p>Авансовые платежи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</text:span><text:span text:style-name="T7">потребителями авансовых платежей</text:span><text:span text:style-name="T8"> за услуги (работы) по содержанию и текущему </text:span><text:span text:style-name="T8">ремонту Указывается сумма денежных средств по МКД, образованная </text:span><text:span text:style-name="T7">вследствие </text:span><text:span text:style-name="T7">внесения потребителями авансовых платежей</text:span><text:span text:style-name="T8"> за услуги (работы) по содержанию и </text:span><text:span text:style-name="T8">текущему ремонту Указывается сумма денежных средств по МКД, образованная </text:span><text:span text:style-name="T7">вследствие внесения потребителями авансовых платежей</text:span><text:span text:style-name="T8"> за услуги (работы) по </text:span><text:span text:style-name="T8">содержанию и текущему ремонту </text:span>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Переходящие остатки денежных средств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</text:span><text:span text:style-name="T9">услуги (работы) по содержанию и текущему ремонту</text:span><text:span text:style-name="T10"> общего имущества, </text:span><text:span text:style-name="T10">перешедшая на текущий отчетный период. Допускается указание нулевого </text:span><text:span text:style-name="T10">значения.Указывается сумма неиспользованных за предыдущий отчетный </text:span><text:span text:style-name="T10">период денежных средств по МКД, образованная </text:span><text:span text:style-name="T9">вследствие внесения </text:span><text:span text:style-name="T9">платы потребителями за услуги (работы) по содержанию и текущему </text:span><text:span text:style-name="T9">ремонту</text:span><text:span text:style-name="T10"> общего имущества, перешедшая на текущий отчетный период. </text:span><text:span text:style-name="T10">Допускается указание нулевого значения.Указывается сумма </text:span><text:span text:style-name="T10">неиспользованных за предыдущий отчетный период денежных средств по </text:span><text:span text:style-name="T10">МКД, образованная </text:span><text:span text:style-name="T9">вследствие внесения платы потребителями за услуги </text:span><text:span text:style-name="T9">(работы) по содержанию и текущему ремонту</text:span><text:span text:style-name="T10"> общего имущества, </text:span><text:span text:style-name="T10">перешедшая на текущий отчетный период. Допускается указание нулевого </text:span><text:span text:style-name="T10">значения.</text:span></text:p>
          </table:table-cell>
          <table:table-cell table:number-columns-repeated="1019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Задолженность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44841.23">
            <text:p>144 841</text:p>
          </table:table-cell>
          <table:table-cell table:style-name="ce58" office:value-type="string">
            <text:p>Указывается<text:span text:style-name="T9"> сумма непогашенной задолженности потребителей за услуги </text:span><text:span text:style-name="T9">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</text:span></text:p>
          </table:table-cell>
          <table:table-cell table:number-columns-repeated="1019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Начислено за работы (услуги) по содержанию и текущему ремонту, в том числе: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008163.9">
            <text:p>1 008 164</text:p>
          </table:table-cell>
          <table:table-cell table:style-name="ce58" office:value-type="string">
            <text:p>Указывается общий размер начислений потребителям <text:s/>за услуги (работы) по содержанию и текущему ремонту общего имущества МКД за отчетный период.</text:p>
          </table:table-cell>
          <table:table-cell table:number-columns-repeated="1019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22" office:value-type="string">
            <text:p>за содержание дома</text:p>
          </table:table-cell>
          <table:table-cell table:style-name="ce37" office:value-type="string">
            <text:p>руб.</text:p>
          </table:table-cell>
          <table:table-cell table:style-name="ce51" office:value-type="float" office:value="960552.9">
            <text:p>960 553</text:p>
          </table:table-cell>
          <table:table-cell table:style-name="ce58" office:value-type="string">
            <text:p>Указывается сумма начислений потребителям <text:s/>за содержание МКД</text:p>
          </table:table-cell>
          <table:table-cell table:style-name="ce67"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23" office:value-type="string">
            <text:p>за текущий ремонт и дополнительные работы</text:p>
          </table:table-cell>
          <table:table-cell table:style-name="ce36" office:value-type="string">
            <text:p>руб.</text:p>
          </table:table-cell>
          <table:table-cell table:style-name="ce50" office:value-type="float" office:value="47611">
            <text:p>47 611</text:p>
          </table:table-cell>
          <table:table-cell table:style-name="ce58" office:value-type="string">
            <text:p>Указывается сумма начислений потребителям за текущий ремонт/допработы МКД </text:p>
          </table:table-cell>
          <table:table-cell table:number-columns-repeated="1019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24" office:value-type="string">
            <text:p>за услуги управления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ачислений потребителям <text:s/>за услуги управления <text:s/>МКД</text:p>
          </table:table-cell>
          <table:table-cell table:number-columns-repeated="1019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20" office:value-type="string">
            <text:p>Получено денежных средств, в т. ч: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176022.94">
            <text:p>1 176 023</text:p>
          </table:table-cell>
          <table:table-cell table:style-name="ce58" office:value-type="string">
            <text:p>Указывается общий размер полученных денежных средств за отчетный период по МКД (сумма последующих сток)</text:p>
          </table:table-cell>
          <table:table-cell table:number-columns-repeated="1019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24" office:value-type="string">
            <text:p><text:s/>денежных средств от потребителей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013320.64">
            <text:p>1 013 321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содержанию и текущему ремонту общего имущества в МКД</text:p>
          </table:table-cell>
          <table:table-cell table:number-columns-repeated="1019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24" office:value-type="string">
            <text:p>целевых взносов от <text:s/>потребителе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65937.12">
            <text:p>65 937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целевым взносам <text:s/>(отдельные строки в платежном документе): доп. работы, доп. сборы, средства, собранные с применением повышающих коэффициентов, средства, собранные на оплату обслуживания доп. оборудования, целевые сборы и т.п. </text:p>
          </table:table-cell>
          <table:table-cell table:number-columns-repeated="1019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24" office:value-type="string">
            <text:p>субсиди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, поступивших в течение отчетного периода по полученным субсидиям (если МКД принимал участие в программах бюджетного софинансирования)</text:p>
          </table:table-cell>
          <table:table-cell table:number-columns-repeated="1019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24" office:value-type="string">
            <text:p>денежных средств от использования общего имущества</text:p>
          </table:table-cell>
          <table:table-cell table:style-name="ce36" office:value-type="string">
            <text:p>руб.</text:p>
          </table:table-cell>
          <table:table-cell table:style-name="ce50" office:value-type="float" office:value="7148.52">
            <text:p>7 149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от использования общего имущества</text:p>
          </table:table-cell>
          <table:table-cell table:number-columns-repeated="1019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24" office:value-type="string">
            <text:p>прочие поступления</text:p>
          </table:table-cell>
          <table:table-cell table:style-name="ce36" office:value-type="string">
            <text:p>руб.</text:p>
          </table:table-cell>
          <table:table-cell table:style-name="ce50" office:value-type="float" office:value="89616.66">
            <text:p>89 617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по прочим поступлениям (утилизация мусора, ОДН, прочее)</text:p>
          </table:table-cell>
          <table:table-cell table:number-columns-repeated="1019"/>
        </table:table-row>
        <table:table-row table:style-name="ro16">
          <table:table-cell table:style-name="ce5" office:value-type="float" office:value="17">
            <text:p>17</text:p>
          </table:table-cell>
          <table:table-cell table:style-name="ce20" office:value-type="string">
            <text:p>Всего денежных средств с учетом остатков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176022.94">
            <text:p>1 176 023</text:p>
          </table:table-cell>
          <table:table-cell table:style-name="ce58" office:value-type="string">
            <text:p>Указывается сумма полученных денежных средств за услуги (работы) по содержанию и текущему ремонту общего имущества МКД за отчетный период с учетом авансовых платежей потребителей и неиспользованных средств за такой период.</text:p>
          </table:table-cell>
          <table:table-cell table:number-columns-repeated="1019"/>
        </table:table-row>
        <table:table-row table:style-name="ro17">
          <table:table-cell table:style-name="ce5" office:value-type="float" office:value="18">
            <text:p>18</text:p>
          </table:table-cell>
          <table:table-cell table:style-name="ce20" office:value-type="string">
            <text:p>Авансовые платежи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</text:span><text:span text:style-name="T7">потребителями авансовых платежей</text:span><text:span text:style-name="T8"> за услуги (работы) по содержанию и текущему </text:span><text:span text:style-name="T8">ремонту Указывается сумма денежных средств по МКД, образованная </text:span><text:span text:style-name="T7">вследствие </text:span><text:span text:style-name="T7">внесения потребителями авансовых платежей</text:span><text:span text:style-name="T8"> за услуги (работы) по содержанию и </text:span><text:span text:style-name="T8">текущему ремонту </text:span></text:p>
          </table:table-cell>
          <table:table-cell table:number-columns-repeated="1019"/>
        </table:table-row>
        <table:table-row table:style-name="ro18">
          <table:table-cell table:style-name="ce5" office:value-type="float" office:value="19">
            <text:p>19</text:p>
          </table:table-cell>
          <table:table-cell table:style-name="ce20" office:value-type="string">
            <text:p>Переходящие остатки денежных средств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44103.26">
            <text:p>144 103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</text:span><text:span text:style-name="T9">услуги (работы) по содержанию и текущему ремонту</text:span><text:span text:style-name="T10"> общего имущества в </text:span><text:span text:style-name="T10">многоквартирном доме и перешедшая на текущий отчетный период. <text:s/></text:span><text:span text:style-name="T10">Указывается сумма неиспользованных за предыдущий отчетный период </text:span><text:span text:style-name="T10">денежных средств по МКД, образованная </text:span><text:span text:style-name="T9">вследствие внесения платы </text:span><text:span text:style-name="T9">потребителями за услуги (работы) по содержанию и текущему ремонту</text:span><text:span text:style-name="T10"> </text:span><text:span text:style-name="T10">общего имущества в многоквартирном доме и перешедшая на текущий </text:span><text:span text:style-name="T10">отчетный период. <text:s/></text:span></text:p>
          </table:table-cell>
          <table:table-cell table:number-columns-repeated="1019"/>
        </table:table-row>
        <table:table-row table:style-name="ro19">
          <table:table-cell table:style-name="ce5" office:value-type="float" office:value="20">
            <text:p>20</text:p>
          </table:table-cell>
          <table:table-cell table:style-name="ce20" office:value-type="string">
            <text:p>Задолженность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33051.43">
            <text:p>133 051</text:p>
          </table:table-cell>
          <table:table-cell table:style-name="ce59" office:value-type="string">
            <text:p>Указывается<text:span text:style-name="T9"> сумма непогашенной задолженности потребителей за услуги </text:span><text:span text:style-name="T9">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</text:span>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2" table:style-name="ce25"/>
          <table:table-cell table:style-name="ce52"/>
          <table:table-cell table:style-name="ce60"/>
          <table:table-cell table:style-name="ce68" table:number-columns-repeated="1019"/>
        </table:table-row>
        <table:table-row table:style-name="ro20">
          <table:table-cell table:style-name="ce9" office:value-type="float" office:value="21">
            <text:p>21</text:p>
          </table:table-cell>
          <table:table-cell table:style-name="ce26" office:value-type="string">
            <text:p>Наименование работы (услуги) и Годовая фактическая стоимость работ (услуг)</text:p>
          </table:table-cell>
          <table:table-cell table:style-name="ce38" office:value-type="string">
            <text:p>-</text:p>
          </table:table-cell>
          <table:table-cell table:style-name="ce53"/>
          <table:table-cell table:style-name="ce61"/>
          <table:table-cell table:style-name="ce69" table:number-columns-repeated="1019"/>
        </table:table-row>
        <table:table-row table:style-name="ro21">
          <table:table-cell table:style-name="ce10" office:value-type="float" office:value="22">
            <text:p>22</text:p>
          </table:table-cell>
          <table:table-cell table:style-name="ce27" office:value-type="string">
            <text:p>Работы по содержанию помещений, входящих в состав общего имущества, и придомовой территории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99228.85">
            <text:p>299 229</text:p>
          </table:table-cell>
          <table:table-cell table:style-name="ce62" office:value-type="string">
            <text:p>Затраты на санитарное содержание мест общего пользования и придомовой территории</text:p>
          </table:table-cell>
          <table:table-cell table:style-name="ce70" table:number-columns-repeated="1019"/>
        </table:table-row>
        <table:table-row table:style-name="ro22">
          <table:table-cell table:style-name="ce10" office:value-type="float" office:value="23">
            <text:p>23</text:p>
          </table:table-cell>
          <table:table-cell table:style-name="ce27"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КД)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58810.753333333">
            <text:p>158 811</text:p>
          </table:table-cell>
          <table:table-cell table:style-name="ce59" office:value-type="string">
            <text:p>Затраты на содержание систем водоснабжения, канализации, отопления, энергоснабжения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7" office:value-type="string">
            <text:p>Работы по содержанию и ремонту конструктивных элементов (несущих конструкций и ненесущих конструкций)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70608.76">
            <text:p>70 609</text:p>
          </table:table-cell>
          <table:table-cell table:style-name="ce59" office:value-type="string">
            <text:p>Затраты на содержание строительных конструкци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5">
            <text:p>25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90892.08">
            <text:p>90 892</text:p>
          </table:table-cell>
          <table:table-cell table:style-name="ce59" office:value-type="string">
            <text:p>Затраты на вывоз ТБО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7" office:value-type="string">
            <text:p>Обеспечение устранения аварий на внутридомовых инженерных системах в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2849.9">
            <text:p>42 850</text:p>
          </table:table-cell>
          <table:table-cell table:style-name="ce59" office:value-type="string">
            <text:p>Затраты на аварийно-диспетчерское обслуживание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7">
            <text:p>27</text:p>
          </table:table-cell>
          <table:table-cell table:style-name="ce27" office:value-type="string">
            <text:p>Обеспечение работы общедомовых приборов учет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945.16">
            <text:p>4 945</text:p>
          </table:table-cell>
          <table:table-cell table:style-name="ce59" office:value-type="string">
            <text:p>Затраты на обеспечение системы считывания показаний, выезды специалиста на МКД (по факту возникновения неисправности)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28">
            <text:p>28</text:p>
          </table:table-cell>
          <table:table-cell table:style-name="ce27" office:value-type="string">
            <text:p>Поверка общедомовых приборов учета (их элементов), согласно графика</text:p>
          </table:table-cell>
          <table:table-cell table:style-name="ce39" office:value-type="string">
            <text:p>руб.</text:p>
          </table:table-cell>
          <table:table-cell table:style-name="ce50"/>
          <table:table-cell table:style-name="ce59" office:value-type="string">
            <text:p>Затраты на работы по поверке приборов, или их часте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9">
            <text:p>29</text:p>
          </table:table-cell>
          <table:table-cell table:style-name="ce27" office:value-type="string">
            <text:p>Обеспечение обслуживания автоматики (бойлер, регуляторы)</text:p>
          </table:table-cell>
          <table:table-cell table:style-name="ce39" office:value-type="string">
            <text:p>руб.</text:p>
          </table:table-cell>
          <table:table-cell table:style-name="ce50"/>
          <table:table-cell table:style-name="ce59" office:value-type="string">
            <text:p>Затраты на обслуживание систем автоматики (в случае наличия на МКД дополнительно установленного оборудования)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0">
            <text:p>30</text:p>
          </table:table-cell>
          <table:table-cell table:style-name="ce27" office:value-type="string">
            <text:p>Работы по благоустройству придомовой территории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4745">
            <text:p>24 745</text:p>
          </table:table-cell>
          <table:table-cell table:style-name="ce59" office:value-type="string">
            <text:p>Затраты на ремонт малых форм, установка/ ремонт урн, </text:p>
          </table:table-cell>
          <table:table-cell table:style-name="ce70" table:number-columns-repeated="1019"/>
        </table:table-row>
        <table:table-row table:style-name="ro7">
          <table:table-cell table:style-name="ce10" office:value-type="float" office:value="31">
            <text:p>31</text:p>
          </table:table-cell>
          <table:table-cell table:style-name="ce27" office:value-type="string">
            <text:p>Работы по содержанию и ремонту лифта (лифтов) в многоквартирном доме</text:p>
          </table:table-cell>
          <table:table-cell table:style-name="ce39" office:value-type="string">
            <text:p>руб.</text:p>
          </table:table-cell>
          <table:table-cell table:style-name="ce50"/>
          <table:table-cell table:style-name="ce59" office:value-type="string">
            <text:p>Затраты на обеспечение работы лифтового оборудования, страхование лифтов, обязательная сертификация лифтового оборудования</text:p>
          </table:table-cell>
          <table:table-cell table:style-name="ce70" table:number-columns-repeated="1019"/>
        </table:table-row>
        <table:table-row table:style-name="ro24">
          <table:table-cell table:style-name="ce10" office:value-type="float" office:value="32">
            <text:p>32</text:p>
          </table:table-cell>
          <table:table-cell table:style-name="ce27" office:value-type="string">
            <text:p>Проведение дератизации и дезинсекции помещений, входящих в состав общего имущества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9184">
            <text:p>9 184</text:p>
          </table:table-cell>
          <table:table-cell table:style-name="ce59" office:value-type="string">
            <text:p>Затраты на уничтожение насекомых, грызунов, дезинфекция (при необходимости)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3">
            <text:p>33</text:p>
          </table:table-cell>
          <table:table-cell table:style-name="ce27" office:value-type="string">
            <text:p>Расчетно-кассовое и паспортное обслуживание</text:p>
          </table:table-cell>
          <table:table-cell table:style-name="ce39" office:value-type="string">
            <text:p>руб.</text:p>
          </table:table-cell>
          <table:table-cell table:style-name="ce50" office:value-type="float" office:value="55664">
            <text:p>55 664</text:p>
          </table:table-cell>
          <table:table-cell table:style-name="ce59" office:value-type="string">
            <text:p>Затраты на расчётно-кассовое обслуживание лицевых счетов <text:s/>(начисление, приём платежей), паспортный стол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4">
            <text:p>34</text:p>
          </table:table-cell>
          <table:table-cell table:style-name="ce27" office:value-type="string">
            <text:p>Механизированная сдвижка (погрузка снега) <text:s/></text:p>
          </table:table-cell>
          <table:table-cell table:style-name="ce39" office:value-type="string">
            <text:p>руб.</text:p>
          </table:table-cell>
          <table:table-cell table:style-name="ce50" office:value-type="float" office:value="9857">
            <text:p>9 857</text:p>
          </table:table-cell>
          <table:table-cell table:style-name="ce59" office:value-type="string">
            <text:p>Затраты, связанные с вывозом снега, частично/полностью, оплаченные с содержания жилья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5">
            <text:p>35</text:p>
          </table:table-cell>
          <table:table-cell table:style-name="ce28" office:value-type="string">
            <text:p>Прочие затраты, относящиеся к жилищным услугам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5530.5">
            <text:p>45 531</text:p>
          </table:table-cell>
          <table:table-cell table:style-name="ce59" office:value-type="string">
            <text:p>Затраты по электроэнергии ОДН на содержание общего имущества, прочие затраты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6">
            <text:p>36</text:p>
          </table:table-cell>
          <table:table-cell table:style-name="ce27" office:value-type="string">
            <text:p>Работы (услуги) по управлению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69495.16">
            <text:p>169 495</text:p>
          </table:table-cell>
          <table:table-cell table:style-name="ce59" office:value-type="string">
            <text:p>Плата за управление 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37">
            <text:p>37</text:p>
          </table:table-cell>
          <table:table-cell table:style-name="ce27" office:value-type="string">
            <text:p>Вознаграждение председателю совета дом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15088.72">
            <text:p>115 089</text:p>
          </table:table-cell>
          <table:table-cell table:style-name="ce59" office:value-type="string">
            <text:p>Денежные средства, фактически собранные <text:s/>за отчётный период (при наличии решения общего собрания о выплате вознаграждения)</text:p>
          </table:table-cell>
          <table:table-cell table:style-name="ce70" table:number-columns-repeated="1019"/>
        </table:table-row>
        <table:table-row table:style-name="ro25">
          <table:table-cell table:style-name="ce11" office:value-type="float" office:value="38">
            <text:p>38</text:p>
          </table:table-cell>
          <table:table-cell table:style-name="ce28" office:value-type="string">
            <text:p>Прочие работы за счет дополнительных средст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1880">
            <text:p>21 880</text:p>
          </table:table-cell>
          <table:table-cell table:style-name="ce62" office:value-type="string">
            <text:p>Затраты на работы, финансирование которых осуществлено за счёт дополнительных среств (ранее накопленные денежные средства, или средства, собранные за счёт применения повышающих коэффициентов)</text:p>
          </table:table-cell>
          <table:table-cell table:style-name="ce70" table:number-columns-repeated="1019"/>
        </table:table-row>
        <table:table-row table:style-name="ro26">
          <table:table-cell table:number-columns-repeated="1024"/>
        </table:table-row>
        <table:table-row table:style-name="ro6">
          <table:table-cell table:style-name="ce13" office:value-type="string" table:number-columns-spanned="3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2" table:style-name="ce30"/>
          <table:table-cell table:style-name="ce49"/>
          <table:table-cell/>
          <table:table-cell table:style-name="ce66" table:number-columns-repeated="1019"/>
        </table:table-row>
        <table:table-row table:style-name="ro3">
          <table:table-cell table:style-name="ce14" office:value-type="float" office:value="39">
            <text:p>39</text:p>
          </table:table-cell>
          <table:table-cell table:style-name="ce28" office:value-type="string">
            <text:p>Количество поступивших претензий</text:p>
          </table:table-cell>
          <table:table-cell table:style-name="ce41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олученных в адрес <text:s/>УК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0">
            <text:p>4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обоснованных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1">
            <text:p>4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2">
            <text:p>4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ерерасчёта <text:s/>по качеству услуге содержания жилья</text:p>
          </table:table-cell>
          <table:table-cell table:style-name="ce70" table:number-columns-repeated="1019"/>
        </table:table-row>
        <table:table-row table:style-name="ro27">
          <table:table-cell table:style-name="ce6" office:value-type="string" table:number-columns-spanned="3" table:number-rows-spanned="1">
            <text:p>Общая информация по предоставленным коммунальным услугам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28">
          <table:table-cell table:style-name="ce15" office:value-type="float" office:value="43">
            <text:p>43</text:p>
          </table:table-cell>
          <table:table-cell table:style-name="ce31" office:value-type="string">
            <text:p>Авансовые платежи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 по МКД, образованная вследствие внесения потребителями авансовых платежей за ком.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9">
          <table:table-cell table:style-name="ce15" office:value-type="float" office:value="44">
            <text:p>44</text:p>
          </table:table-cell>
          <table:table-cell table:style-name="ce31" office:value-type="string">
            <text:p>Переходящие остатки денежных средств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62" office:value-type="string">
            <text:p>Указывается сумма неиспользованных за предыдущий отчетный период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30">
          <table:table-cell table:style-name="ce15" office:value-type="float" office:value="45">
            <text:p>45</text:p>
          </table:table-cell>
          <table:table-cell table:style-name="ce31" office:value-type="string">
            <text:p>Задолженность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38070.36">
            <text:p>438 070</text:p>
          </table:table-cell>
          <table:table-cell table:style-name="ce59" office:value-type="string">
            <text:p>Указывается сумма непогашенной задолженности потребителей за ХВС, ГВС, водоотведение, отопление на начало периолда</text:p>
          </table:table-cell>
          <table:table-cell table:style-name="ce70" table:number-columns-repeated="1019"/>
        </table:table-row>
        <table:table-row table:style-name="ro28">
          <table:table-cell table:style-name="ce15" office:value-type="float" office:value="46">
            <text:p>46</text:p>
          </table:table-cell>
          <table:table-cell table:style-name="ce31" office:value-type="string">
            <text:p>Авансовые платежи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31">
          <table:table-cell table:style-name="ce15" office:value-type="float" office:value="47">
            <text:p>47</text:p>
          </table:table-cell>
          <table:table-cell table:style-name="ce31" office:value-type="string">
            <text:p>Переходящие остатки денежных средств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неиспользованных в отчетном периоде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8">
          <table:table-cell table:style-name="ce15" office:value-type="float" office:value="48">
            <text:p>48</text:p>
          </table:table-cell>
          <table:table-cell table:style-name="ce31" office:value-type="string">
            <text:p>Задолженность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33556.31">
            <text:p>333 556</text:p>
          </table:table-cell>
          <table:table-cell table:style-name="ce59" office:value-type="string">
            <text:p>Указывается сумма непогашенной задолженности потребителей за <text:s/>ХВС, ГВС, водоотведение, отопление, образованная на конец отчетного периода. 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2">
          <table:table-cell table:style-name="ce15" office:value-type="float" office:value="49">
            <text:p>4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Холодно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50">
            <text:p>5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51">
            <text:p>5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7019.89">
            <text:p>7 020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2">
            <text:p>5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91974.03">
            <text:p>91 974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3">
            <text:p>5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06776.56">
            <text:p>106 777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4">
            <text:p>5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8371.28">
            <text:p>8 371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5">
            <text:p>5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23612.42">
            <text:p>123 612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6">
            <text:p>5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06776.56">
            <text:p>106 777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57">
            <text:p>5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8371.28">
            <text:p>8 371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58">
            <text:p>5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4">
          <table:table-cell table:style-name="ce15" office:value-type="float" office:value="59">
            <text:p>5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Горяче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60">
            <text:p>6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61">
            <text:p>6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4151.3">
            <text:p>4 151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2">
            <text:p>6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03044.24">
            <text:p>403 044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3">
            <text:p>6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62837.76">
            <text:p>462 838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4">
            <text:p>6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8626.94">
            <text:p>48 627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5">
            <text:p>6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509915.68">
            <text:p>509 916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6">
            <text:p>6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62837.76">
            <text:p>462 838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67">
            <text:p>6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8626.94">
            <text:p>48 627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68">
            <text:p>6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27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5">
          <table:table-cell table:style-name="ce15" office:value-type="float" office:value="69">
            <text:p>6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Водоотвед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5">
          <table:table-cell table:style-name="ce15" office:value-type="float" office:value="70">
            <text:p>7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5">
          <table:table-cell table:style-name="ce15" office:value-type="float" office:value="71">
            <text:p>7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8547.73765262242">
            <text:p>8 548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2">
            <text:p>7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10545.55">
            <text:p>210 546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3">
            <text:p>7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69888.18">
            <text:p>269 888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4">
            <text:p>7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4170.65">
            <text:p>24 171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5">
            <text:p>7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30531.53">
            <text:p>230 532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5">
          <table:table-cell table:style-name="ce15" office:value-type="float" office:value="76">
            <text:p>7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69888.18">
            <text:p>269 888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77">
            <text:p>7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4170.65">
            <text:p>24 171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78">
            <text:p>7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6">
          <table:table-cell table:style-name="ce15" office:value-type="float" office:value="79">
            <text:p>7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Отопление/тепловая энергия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7">
          <table:table-cell table:style-name="ce15" office:value-type="float" office:value="80">
            <text:p>8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гКал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7">
          <table:table-cell table:style-name="ce15" office:value-type="float" office:value="81">
            <text:p>8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748.391">
            <text:p>748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2">
            <text:p>8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139479.26">
            <text:p>1 139 479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3">
            <text:p>8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110054.63">
            <text:p>1 110 055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4">
            <text:p>8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52387.44">
            <text:p>252 387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5">
            <text:p>8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198689.11">
            <text:p>1 198 689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7">
          <table:table-cell table:style-name="ce15" office:value-type="float" office:value="86">
            <text:p>8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110054.63">
            <text:p>1 110 055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87">
            <text:p>8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52387.44">
            <text:p>252 387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3">
          <table:table-cell table:style-name="ce15" office:value-type="float" office:value="88">
            <text:p>8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1">
          <table:table-cell table:style-name="ce15" office:value-type="float" office:value="89">
            <text:p>89</text:p>
          </table:table-cell>
          <table:table-cell table:style-name="ce31" office:value-type="string">
            <text:p>Количество поступивши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олученных УК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0">
            <text:p>9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1">
            <text:p>9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2">
            <text:p>9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ерерасчёта <text:s text:c="2"/>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ведении <text:span text:style-name="T3"><text:s/></text:span><text:span text:style-name="T4">претензионно-исковой работы в отношении </text:span><text:span text:style-name="T4">потребителей-должниковИнформация о ведении </text:span><text:span text:style-name="T3"><text:s/></text:span><text:span text:style-name="T4">претензионно-исковой работы </text:span><text:span text:style-name="T4">в отношении потребителей-должников</text:span>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2">
          <table:table-cell table:style-name="ce15" office:value-type="float" office:value="93">
            <text:p>93</text:p>
          </table:table-cell>
          <table:table-cell table:style-name="ce31" office:value-type="string">
            <text:p>Направлено претензий потребителям-должникам</text:p>
          </table:table-cell>
          <table:table-cell table:style-name="ce42" office:value-type="string">
            <text:p>ед.</text:p>
          </table:table-cell>
          <table:table-cell table:style-name="ce50" office:value-type="float" office:value="152.229086766303">
            <text:p>152</text:p>
          </table:table-cell>
          <table:table-cell table:style-name="ce59" office:value-type="string">
            <text:p>количество предупреждений, уведомлений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4">
            <text:p>94</text:p>
          </table:table-cell>
          <table:table-cell table:style-name="ce31" office:value-type="string">
            <text:p>Направлено исковых заявлений</text:p>
          </table:table-cell>
          <table:table-cell table:style-name="ce42" office:value-type="string">
            <text:p>ед. 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заявлений, рассматриваемых в судебном порядке 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5">
            <text:p>95</text:p>
          </table:table-cell>
          <table:table-cell table:style-name="ce31" office:value-type="string">
            <text:p>Получено денежных средств по результатам претензионно-исковой работы</text:p>
          </table:table-cell>
          <table:table-cell table:style-name="ce42" office:value-type="string">
            <text:p>руб.</text:p>
          </table:table-cell>
          <table:table-cell table:style-name="ce50" office:value-type="float" office:value="72475.006882718">
            <text:p>72 475</text:p>
          </table:table-cell>
          <table:table-cell table:style-name="ce59" office:value-type="string">
            <text:p>оплачено потребителями-должниками в результате получения уведомлений, или по результатам решения суда</text:p>
          </table:table-cell>
          <table:table-cell table:style-name="ce70" table:number-columns-repeated="1019"/>
        </table:table-row>
        <table:table-row table:style-name="ro26" table:number-rows-repeated="104846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xlnm.Print_Area" table:base-cell-address="$'Форма 2.8'.$A$1" table:cell-range-address="$'Форма 2.8'.$A$1:.$E$1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4:0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2.8" style:display-name="PageStyle_Форма 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0" meta:object-count="0"/>
    <meta:generator>OpenOffice.org/3.4.1$Win32 OpenOffice.org_project/341m1$Build-9593</meta:generator>
  </office:meta>
</office:document-meta>
</file>